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9" style:family="paragraph" style:parent-style-name="Standard" style:master-page-name="">
      <style:paragraph-properties fo:margin-left="2.6cm" fo:margin-right="0cm" fo:margin-top="0cm" fo:margin-bottom="0.101cm" fo:text-align="justify" style:justify-single-word="false" fo:orphans="0" fo:widows="0" fo:hyphenation-ladder-count="no-limit" fo:text-indent="0cm" style:auto-text-indent="false" style:page-number="auto" style:writing-mode="lr-tb"/>
      <style:text-properties style:font-name="Verdana" fo:font-size="12pt" style:font-size-asian="12pt" style:font-size-complex="12pt" fo:hyphenate="false" fo:hyphenation-remain-char-count="2" fo:hyphenation-push-char-count="2"/>
    </style:style>
    <style:style style:name="P10" style:family="paragraph" style:parent-style-name="COMUNI">
      <style:paragraph-properties fo:line-height="100%"/>
      <style:text-properties style:font-name="Verdana" fo:font-size="12pt"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language="es" fo:country="AR" style:font-name-complex="Verdana"/>
    </style:style>
    <style:style style:name="T5" style:family="text">
      <style:text-properties style:font-name="Verdana" fo:language="es" fo:country="AR" style:font-name-complex="Times New Roman"/>
    </style:style>
    <style:style style:name="T6" style:family="text">
      <style:text-properties fo:language="es" fo:country="AR" style:font-name-complex="Times New Roman"/>
    </style:style>
    <style:style style:name="T7"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3">, </text:span><text:span text:style-name="T3">29</text:span><text:span text:style-name="T3"> de </text:span><text:span text:style-name="T3">mayo</text:span><text:span text:style-name="T3">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28</text:span><text:span text:style-name="T1">7</text:span><text:span text:style-name="T1">33</text:span><text:span text:style-name="T1"> </text:span><text:span text:style-name="T1">SFM</text:span><text:span text:style-name="T1">)</text:span>, cuyo texto a continuación se transcribe:</text:p>
      <text:p text:style-name="P2"/>
      <text:p text:style-name="P2"/>
      <text:p text:style-name="P8"><text:span text:style-name="T6">“</text:span><text:span text:style-name="T5">La Cámara de Diputados de la provincia de Santa Fe solicita al Poder Ejecutivo Provincial informe lo siguiente: </text:span></text:p>
      <text:p text:style-name="P10">1- Cuántos detenidos privados de su libertad se encuentran alojados en Unidades penitenciarias y dependencias policiales, y qué disponibilidad de alojamiento posee cada una de ellas. </text:p>
      <text:p text:style-name="P10">2- Detallar los problemas relevantes de infraestructura y de los servicios prestados en las unidades penitenciarias, y cuáles son los proyectos de reparación y mantenimiento que se aplican en consecuencia, sus plazos de ejecución e inversiones presupuestadas. </text:p>
      <text:p text:style-name="P10">3- Si el Ejecutivo Provincial cuenta con una planificación de expansión, que permita una mayor disponibilidad de alojamiento. Si hubiere dicha planificación, se requiere saber los proyectos, estado de los mismos, cantidad de plazas a incrementar, ámbito físico donde realizarse, plazos de ejecución e inversión que demanda. </text:p>
      <text:p text:style-name="P10">4- Si se desarrollan y qué grado de impacto tienen; programas destinados a aportar a las personas privadas de la libertad elementos para la reflexión, el crecimiento personal, el fortalecimiento de los lazos sociales y familiares, la capacitación y la inserción en la sociedad. </text:p>
      <text:p text:style-name="P10">5- Si se llevan a cabo programas de profesionalización del personal penitenciario, y si los mismos abarcan a la totalidad del personal de las unidades carcelarias. </text:p>
      <text:p text:style-name="P10">6- Cuáles son las alternativas con que cuenta el Ejecutivo Provincial, en relación a la población privada de la libertad en dependencias policiales, que posibilite una rápida disminución <text:soft-page-break/>de alojados en las mismas. </text:p>
      <text:p text:style-name="P9"><text:span text:style-name="T4">7- Qué resultados arrojan las inspecciones internas que realiza el Ejecutivo en las dependencias policiales, para constatar las condiciones de alojamiento de las personas privadas de la libertad, su alimentación y el respeto por sus derechos</text:span><text:span text:style-name="T6">.</text:span><text:span text:style-name="T7">”</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Numbering_20_Symbols" style:display-name="Numbering Symbols" style:family="text">
      <style:text-properties style:font-name="Verdana1" fo:font-size="11pt"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text:page-number text:select-page="current">2</text:page-number></text:p>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2T11:48:44</dc:date>
    <meta:print-date>2014-06-02T11:48:30</meta:print-date>
    <meta:editing-cycles>9</meta:editing-cycles>
    <meta:editing-duration>PT23M</meta:editing-duration>
    <meta:generator>LibreOffice/3.5$Linux_X86_64 LibreOffice_project/350m1$Build-2</meta:generator>
    <meta:document-statistic meta:table-count="0" meta:image-count="1" meta:object-count="0" meta:page-count="2" meta:paragraph-count="17" meta:word-count="338" meta:character-count="2200" meta:non-whitespace-character-count="1867"/>
    <meta:user-defined meta:name="Información 1"/>
    <meta:user-defined meta:name="Información 2"/>
    <meta:user-defined meta:name="Información 3"/>
    <meta:user-defined meta:name="Información 4"/>
  </office:meta>
</office:document-meta>
</file>